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properties style:font-name="Verdana" fo:font-size="13pt" style:text-underline-style="none" style:font-size-asian="13pt" style:font-size-complex="13pt"/>
    </style:style>
    <style:style style:name="P2" style:family="paragraph" style:parent-style-name="Standard">
      <style:paragraph-properties fo:text-align="justify" style:justify-single-word="false"/>
      <style:text-properties style:font-name="Verdana" fo:font-size="13pt" style:text-underline-style="none" style:font-size-asian="13pt" style:font-size-complex="13pt"/>
    </style:style>
    <style:style style:name="P3" style:family="paragraph" style:parent-style-name="Standard">
      <style:paragraph-properties fo:text-align="justify" style:justify-single-word="false"/>
      <style:text-properties style:font-name="Verdana" fo:font-size="13pt" style:text-underline-style="none" fo:font-weight="bold" style:font-size-asian="13pt" style:font-weight-asian="bold" style:font-size-complex="13pt" style:font-weight-complex="bold"/>
    </style:style>
    <style:style style:name="P4" style:family="paragraph" style:parent-style-name="Standard">
      <style:paragraph-properties fo:text-align="justify" style:justify-single-word="false"/>
      <style:text-properties style:font-name="Verdana" fo:font-size="13pt" style:text-underline-style="solid" style:text-underline-width="auto" style:text-underline-color="font-color" style:font-size-asian="13pt" style:font-size-complex="13pt"/>
    </style:style>
    <style:style style:name="P5" style:family="paragraph" style:parent-style-name="Standard">
      <style:paragraph-properties fo:text-align="justify" style:justify-single-word="false"/>
      <style:text-properties style:font-name="Verdana" fo:font-size="13pt" fo:font-style="italic" style:text-underline-style="none" fo:font-weight="bold" style:font-size-asian="13pt" style:font-style-asian="italic" style:font-weight-asian="bold" style:font-size-complex="13pt" style:font-style-complex="italic" style:font-weight-complex="bold"/>
    </style:style>
    <style:style style:name="P6" style:family="paragraph" style:parent-style-name="Standard">
      <style:paragraph-properties fo:text-align="start" style:justify-single-word="false"/>
      <style:text-properties style:font-name="Verdana" fo:font-size="13pt" fo:font-style="italic" style:text-underline-style="none" style:font-size-asian="13pt" style:font-style-asian="italic" style:font-size-complex="13pt" style:font-style-complex="italic"/>
    </style:style>
    <style:style style:name="P7" style:family="paragraph" style:parent-style-name="Standard">
      <style:paragraph-properties fo:text-align="justify" style:justify-single-word="false"/>
      <style:text-properties style:font-name="Verdana" fo:font-size="13pt" fo:font-style="italic" style:text-underline-style="solid" style:text-underline-width="auto" style:text-underline-color="font-color" style:font-size-asian="13pt" style:font-style-asian="italic" style:font-size-complex="13pt" style:font-style-complex="italic"/>
    </style:style>
    <style:style style:name="P8" style:family="paragraph" style:parent-style-name="Standard">
      <style:paragraph-properties fo:text-align="justify" style:justify-single-word="false"/>
      <style:text-properties style:font-name="Verdana" fo:font-size="16pt" style:text-underline-style="none" style:font-size-asian="16pt" style:font-size-complex="16pt"/>
    </style:style>
    <style:style style:name="P9" style:family="paragraph" style:parent-style-name="Standard">
      <style:paragraph-properties fo:text-align="justify" style:justify-single-word="false"/>
      <style:text-properties style:font-name="Verdana" fo:font-size="18pt" style:text-underline-style="none" style:font-size-asian="18pt" style:font-size-complex="18pt"/>
    </style:style>
    <style:style style:name="P10" style:family="paragraph" style:parent-style-name="Standard">
      <style:paragraph-properties fo:text-align="justify" style:justify-single-word="false"/>
      <style:text-properties style:font-name="Verdana" fo:font-size="26pt" style:text-underline-style="none" style:font-size-asian="26pt" style:font-size-complex="26pt"/>
    </style:style>
    <style:style style:name="P11" style:family="paragraph" style:parent-style-name="Standard">
      <style:paragraph-properties fo:text-align="justify" style:justify-single-word="false"/>
      <style:text-properties style:text-underline-style="solid" style:text-underline-width="auto" style:text-underline-color="font-color"/>
    </style:style>
    <style:style style:name="P12" style:family="paragraph" style:parent-style-name="Standard" style:list-style-name="L1">
      <style:paragraph-properties fo:text-align="justify" style:justify-single-word="false"/>
      <style:text-properties style:text-underline-style="solid" style:text-underline-width="auto" style:text-underline-color="font-color"/>
    </style:style>
    <style:style style:name="P13" style:family="paragraph" style:parent-style-name="Standard" style:list-style-name="L1">
      <style:paragraph-properties fo:text-align="justify" style:justify-single-word="false"/>
      <style:text-properties style:font-name="Verdana" fo:font-size="16pt" style:text-underline-style="none" style:font-size-asian="16pt" style:font-size-complex="16pt"/>
    </style:style>
    <style:style style:name="P14" style:family="paragraph" style:parent-style-name="Standard" style:list-style-name="L1">
      <style:paragraph-properties fo:text-align="justify" style:justify-single-word="false"/>
      <style:text-properties style:font-name="Verdana" fo:font-size="13pt" style:text-underline-style="none" style:font-size-asian="13pt" style:font-size-complex="13pt"/>
    </style:style>
    <style:style style:name="P15" style:family="paragraph" style:parent-style-name="Standard" style:list-style-name="L2">
      <style:paragraph-properties fo:text-align="justify" style:justify-single-word="false"/>
      <style:text-properties style:font-name="Verdana" fo:font-size="13pt" style:text-underline-style="none" style:font-size-asian="13pt" style:font-size-complex="13pt"/>
    </style:style>
    <style:style style:name="P16" style:family="paragraph" style:parent-style-name="Standard" style:list-style-name="L3">
      <style:paragraph-properties fo:text-align="justify" style:justify-single-word="false"/>
      <style:text-properties style:font-name="Verdana" fo:font-size="13pt" style:text-underline-style="none" style:font-size-asian="13pt" style:font-size-complex="13pt"/>
    </style:style>
    <style:style style:name="P17" style:family="paragraph" style:parent-style-name="Standard" style:list-style-name="L4">
      <style:paragraph-properties fo:text-align="justify" style:justify-single-word="false"/>
      <style:text-properties style:font-name="Verdana" fo:font-size="13pt" style:text-underline-style="none" style:font-size-asian="13pt" style:font-size-complex="13pt"/>
    </style:style>
    <style:style style:name="P18" style:family="paragraph" style:parent-style-name="Standard" style:list-style-name="L5">
      <style:paragraph-properties fo:text-align="justify" style:justify-single-word="false"/>
      <style:text-properties style:font-name="Verdana" fo:font-size="13pt" style:text-underline-style="none" style:font-size-asian="13pt" style:font-size-complex="13pt"/>
    </style:style>
    <style:style style:name="P19" style:family="paragraph" style:parent-style-name="Standard" style:list-style-name="L7">
      <style:paragraph-properties fo:text-align="justify" style:justify-single-word="false"/>
      <style:text-properties style:font-name="Verdana" fo:font-size="13pt" style:text-underline-style="none" style:font-size-asian="13pt" style:font-size-complex="13pt"/>
    </style:style>
    <style:style style:name="P20" style:family="paragraph" style:parent-style-name="Standard" style:list-style-name="L8">
      <style:paragraph-properties fo:text-align="justify" style:justify-single-word="false"/>
      <style:text-properties style:font-name="Verdana" fo:font-size="13pt" style:text-underline-style="none" style:font-size-asian="13pt" style:font-size-complex="13pt"/>
    </style:style>
    <style:style style:name="P21" style:family="paragraph" style:parent-style-name="Standard" style:list-style-name="L9">
      <style:paragraph-properties fo:text-align="justify" style:justify-single-word="false"/>
      <style:text-properties style:font-name="Verdana" fo:font-size="13pt" style:text-underline-style="none" style:font-size-asian="13pt" style:font-size-complex="13pt"/>
    </style:style>
    <style:style style:name="P22" style:family="paragraph" style:parent-style-name="Standard" style:list-style-name="L10">
      <style:paragraph-properties fo:text-align="justify" style:justify-single-word="false"/>
      <style:text-properties style:font-name="Verdana" fo:font-size="13pt" style:text-underline-style="none" style:font-size-asian="13pt" style:font-size-complex="13pt"/>
    </style:style>
    <style:style style:name="P23" style:family="paragraph" style:parent-style-name="Standard" style:list-style-name="L6">
      <style:paragraph-properties fo:text-align="justify" style:justify-single-word="false"/>
      <style:text-properties style:font-name="Verdana" fo:font-size="13pt" fo:font-style="italic" style:text-underline-style="none" fo:font-weight="bold" style:font-size-asian="13pt" style:font-style-asian="italic" style:font-weight-asian="bold" style:font-size-complex="13pt" style:font-style-complex="italic" style:font-weight-complex="bold"/>
    </style:style>
    <style:style style:name="P24" style:family="paragraph" style:parent-style-name="Standard" style:list-style-name="L7">
      <style:paragraph-properties fo:text-align="justify" style:justify-single-word="false">
        <style:tab-stops>
          <style:tab-stop style:position="3.03cm"/>
        </style:tab-stops>
      </style:paragraph-properties>
      <style:text-properties style:font-name="Verdana" fo:font-size="13pt" fo:font-style="italic" style:text-underline-style="none" fo:font-weight="bold" style:font-size-asian="13pt" style:font-style-asian="italic" style:font-weight-asian="bold" style:font-size-complex="13pt" style:font-style-complex="italic" style:font-weight-complex="bold"/>
    </style:style>
    <style:style style:name="P25" style:family="paragraph" style:parent-style-name="Standard" style:list-style-name="L7">
      <style:paragraph-properties fo:text-align="justify" style:justify-single-word="false">
        <style:tab-stops>
          <style:tab-stop style:position="0cm"/>
        </style:tab-stops>
      </style:paragraph-properties>
      <style:text-properties style:font-name="Verdana" fo:font-size="13pt" fo:font-style="italic" style:text-underline-style="none" fo:font-weight="bold" style:font-size-asian="13pt" style:font-style-asian="italic" style:font-weight-asian="bold" style:font-size-complex="13pt" style:font-style-complex="italic" style:font-weight-complex="bold"/>
    </style:style>
    <style:style style:name="P26" style:family="paragraph" style:parent-style-name="Standard" style:list-style-name="L7">
      <style:paragraph-properties fo:text-align="justify" style:justify-single-word="false"/>
      <style:text-properties style:font-name="Verdana" fo:font-size="13pt" fo:font-style="italic" style:text-underline-style="none" fo:font-weight="bold" style:font-size-asian="13pt" style:font-style-asian="italic" style:font-weight-asian="bold" style:font-size-complex="13pt" style:font-style-complex="italic" style:font-weight-complex="bold"/>
    </style:style>
    <style:style style:name="P27" style:family="paragraph" style:parent-style-name="Standard" style:list-style-name="L10">
      <style:paragraph-properties fo:text-align="justify" style:justify-single-word="false"/>
      <style:text-properties style:font-name="Verdana" fo:font-size="13pt" style:text-underline-style="solid" style:text-underline-width="auto" style:text-underline-color="font-color" style:font-size-asian="13pt" style:font-size-complex="13pt"/>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style:font-name="Verdana" fo:font-size="13pt" style:text-underline-style="none" style:font-size-asian="13pt" style:font-size-complex="13pt"/>
    </style:style>
    <style:style style:name="T4" style:family="text">
      <style:text-properties style:font-name="Verdana" fo:font-size="16pt" style:text-underline-style="none" style:font-size-asian="16pt" style:font-size-complex="16pt"/>
    </style:style>
    <style:style style:name="T5" style:family="text">
      <style:text-properties style:font-name="Verdana" fo:font-size="26pt" style:text-underline-style="none" style:font-size-asian="26pt" style:font-size-complex="26pt"/>
    </style:style>
    <style:style style:name="T6" style:family="text">
      <style:text-properties fo:font-size="18pt" style:font-size-asian="18pt" style:font-size-complex="18pt"/>
    </style:style>
    <style:style style:name="T7" style:family="text">
      <style:text-properties fo:font-size="18pt" style:text-underline-style="solid" style:text-underline-width="auto" style:text-underline-color="font-color" style:font-size-asian="18pt" style:font-size-complex="18pt"/>
    </style:style>
    <style:style style:name="T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ize="14pt"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s/>Sophie Gastineau</text:span><text:span text:style-name="T3"> <text:s text:c="8"/></text:span></text:p>
      <text:p text:style-name="P2"/>
      <text:p text:style-name="P2"/>
      <text:p text:style-name="P2"/>
      <text:p text:style-name="P11"><text:span text:style-name="T3"><text:tab/></text:span><text:span text:style-name="T5">LE PROJET PEDAGOGIQUE</text:span></text:p>
      <text:p text:style-name="P10"><text:tab/><text:tab/><text:tab/><text:tab/></text:p>
      <text:p text:style-name="P10"><text:tab/>des Micro-Crèches <text:span text:style-name="T10">(29 Août 2014)</text:span></text:p>
      <text:p text:style-name="P10"><text:tab/></text:p>
      <text:p text:style-name="P2"/>
      <text:p text:style-name="P2"><text:tab/><text:tab/><text:tab/></text:p>
      <text:p text:style-name="P8"><text:tab/><text:tab/><text:tab/>a Projet Social</text:p>
      <text:p text:style-name="P8"><text:tab/><text:tab/><text:tab/>b Projet Educatif</text:p>
      <text:p text:style-name="P8"><text:tab/><text:tab/><text:tab/>c Projet Pédagogique</text:p>
      <text:p text:style-name="P8"/>
      <text:p text:style-name="P8"/>
      <text:p text:style-name="P8"/>
      <text:p text:style-name="P8"><text:tab/><text:tab/><text:tab/><text:tab/> <text:s text:c="2"/>--------------</text:p>
      <text:p text:style-name="P2"/>
      <text:list xml:id="list5493685446199166294" text:style-name="L1">
        <text:list-item>
          <text:list>
            <text:list-item>
              <text:p text:style-name="P12"><text:span text:style-name="T3">MICRO-CRECHE : </text:span><text:span text:style-name="T4">L'Hirondelle et La Colombe</text:span></text:p>
              <text:p text:style-name="P13"/>
            </text:list-item>
            <text:list-item>
              <text:p text:style-name="P12"><text:span text:style-name="T3">MICRO-CRECHE : </text:span><text:span text:style-name="T4">Les Petits Poissons dans l'Eau</text:span></text:p>
              <text:p text:style-name="P14"/>
            </text:list-item>
          </text:list>
        </text:list-item>
      </text:list>
      <text:p text:style-name="P8"/>
      <text:p text:style-name="P8">Préambule :</text:p>
      <text:p text:style-name="P2"><text:s/></text:p>
      <text:p text:style-name="P2">Les Micro–Crèches « L'Hirondelle et La Colombe » et « Les Petits Poissons dans l'Eau » pourraient ouvrir leurs portes à partir janvier 2015.</text:p>
      <text:p text:style-name="P2"/>
      <text:p text:style-name="P2">Elles seront situées au 170 rue Henri Barbusse à Aubervilliers en rez-de-chaussée d'un immeuble résidentiel construit en 2008 à l'angle de la rue Léopold Rechossierre.</text:p>
      <text:p text:style-name="P2"/>
      <text:p text:style-name="P2">Chacune des deux micro-crèches fonctionnera en toute autonomie avec notamment une entrée particulière et ses propres espaces de vie. Seuls les espaces dédiés aux moyens généraux seront communs, notamment la cuisine, le vestiaire du personnel, la salle de repos du personnel, les sanitaire, la lingerie, le local à poussette et le bureau. </text:p>
      <text:p text:style-name="P2"/>
      <text:p text:style-name="P2">Le Projet Pédagogique des deux micro-crèches traduit en concepts et <text:soft-page-break/>pratiques le Projet Social et le Projet Educatif qui ont eux-mêmes fixé des objectifs aux deux structures.</text:p>
      <text:p text:style-name="P2"/>
      <text:p text:style-name="P2"><text:tab/><text:span text:style-name="T6">a) </text:span><text:span text:style-name="T7">Projet Social</text:span></text:p>
      <text:p text:style-name="P2"/>
      <text:p text:style-name="P2">Des équipements dédiés à la petite enfance existent déjà sur la commune d'aubervilliers.</text:p>
      <text:p text:style-name="P2"/>
      <text:p text:style-name="P2">La Ville d'Aubervilliers compte 4 crèches municipales, 4 crèches départementales, 4 multi-accueils municipaux, 2 multi-accueils associatifs, 1 halte-jeux municipale.</text:p>
      <text:p text:style-name="P2"/>
      <text:p text:style-name="P2">La <text:s/>micro-crèche sera implantée en plein cœur de la ville à proximité immédiate du lycée Lecorbusier et du C.E.R.P.E. </text:p>
      <text:p text:style-name="P2"/>
      <text:p text:style-name="P2">La commune d'Aubervilliers est située dans le département de la Seine-Saint-Denis en première couronne de l'agglomération parisienne. A la fois <text:s/>zone d'accueil des populations migrantes (populations Espagnoles, Italiennes et d'Europe de l'Est avant la deuxième guerre mondiale ; populations d'Afrique du Nord dans l'après guerre et population de l'Afrique Subsaharienne actuellement) et zone de transit entre Paris et la grande banlieue, encadrée par des axes routiers majeurs (A1, A86, bld Périphérique) traversée par des grands boulevards et la Nationale 2 ; la Commune d'Aubervilliers a toujours été un pôle urbain actif et vivant avec des nombreux atouts économiques.</text:p>
      <text:p text:style-name="P2"/>
      <text:p text:style-name="P2">Au cœur de cet espace de circulation et d'un réseau de bus RATP très dense, les deux micro-crèches qui sont situées à 10mn en voiture de la Porte de La Villette par le Boulevard Henri Barbusse sont particulièrement bien placées.</text:p>
      <text:p text:style-name="P2"/>
      <text:p text:style-name="P2">La Ville d'Aubervilliers bénéficie d'un vaste et ambitieux programme de rénovation urbaine, avec la création de logements privés et le prolongement de deux lignes de métro. La micro-crèche se propose de répondre à un besoin collectif important dans le cadre du développement d'une Ville populaire qui veut promouvoir la mixité sociale et se renouveler dans le cadre du « futur grand Paris » tout en conservant son identité.</text:p>
      <text:p text:style-name="P2"/>
      <text:p text:style-name="P2">La micro-crèche sera ouverte à tous les habitants d'Aubervilliers et de Seine Saint-Denis ainsi qu'aux parents qui travaillent à Aubervilliers. </text:p>
      <text:p text:style-name="P2"/>
      <text:p text:style-name="P5">Nos objectifs sociaux seront principalement de permettre aux parents qui travaillent de concilier leur vie professionnelle et leur vie de famille et de contribuer notamment au retour à l'emploi <text:s/><text:soft-page-break/>des Mamans (avec l'objectif d'améliorer le niveau de vie des familles par l'apport d'un deuxième revenu) et des parents isolés. Pour favoriser le retour sur le marché du travail des parents en recherche d'emploi et proposer des solutions de garde au parent qui travaille à temps partiel, nous proposerons des réservations de places à la journée. La moitié des places sera réservée à ces cas <text:s/>de figure.</text:p>
      <text:p text:style-name="P2"/>
      <text:p text:style-name="P2">Les micro-crèches seront occupées à 50% par des salariés dont les entreprises souscrirons des réservations dans le cadre du C.I.F.</text:p>
      <text:p text:style-name="P2"/>
      <text:p text:style-name="P2">En contre-partie de la souscription des places par les entreprises pour leurs salariés dans le cadre du « C.I.F », ceux-ci pourront bénéficier d'un tarif mensuel réduit d'au minimum 10%.</text:p>
      <text:p text:style-name="P2"/>
      <text:p text:style-name="P2">Située au cœur d'Aubervilliers, les micro-crèches seront positionnées comme un espace de rencontre et de mixité sociale pour les salariés qui viennent de l'extérieur travailler à Aubervilliers et les habitants d'Aubervilliers. </text:p>
      <text:p text:style-name="P2"/>
      <text:p text:style-name="P2">Pour proposer ces places aux entreprises et à leurs salariés, nous avons fait appel à plusieurs plates-formes de réservation sur Internet.</text:p>
      <text:p text:style-name="P2"/>
      <text:p text:style-name="P2">Nous collaborerons avec la mairie d'Aubervilliers qui se propose de référencer notre établissement sur son site internet afin de nous transmettre toutes les candidature non satisfaites dans un objectif de mixité sociale. Nous proposerons à la Ville de réserver des places suivant <text:s/>des modalités qui sont encore à définir avec le service petite enfance.</text:p>
      <text:p text:style-name="P2"/>
      <text:p text:style-name="P2"/>
      <text:p text:style-name="P2">La Ville d'Aubervilliers et la PMI auront un « regard  technique » sur le fonctionnement de la structure et une relation de travail de type « collaborative »sera favorisée par le gestionnaire de la structure avec ces services publics.</text:p>
      <text:p text:style-name="P2"/>
      <text:p text:style-name="P2">Les services de la DDPP, régulièrement informés à l'ouverture de la structure auront la possibilité de contrôler la cuisine, les produits alimentaires et seront donc à même d'effectuer les inspections règlementaires.</text:p>
      <text:p text:style-name="P2"/>
      <text:p text:style-name="P5">Le choix de disposer de notre propre cuisine correspond à une volonté d'offrir un service complet aux parents, ainsi libérés de la contrainte d'avoir à confectionner eux-mêmes les repas à réchauffer...</text:p>
      <text:p text:style-name="P2"/>
      <text:p text:style-name="P2">Grace à la cuisine, nous pourrons proposer de bons produits, préparer <text:soft-page-break/>des repas équilibrés et avoir un outils pédagogique supplémentaire à disposition des enfants. Ceux-ci seront associés le cas échéant à la préparation des gouters, gâteaux, repas festifs, anniversaires.</text:p>
      <text:p text:style-name="P2"/>
      <text:p text:style-name="P5">Contribuer à l'accès à l'emploi des populations jeunes et fragilisées ainsi que l'accès à une formation diplômante constituent le deuxième volet de notre projet social. Nous proposerons systématiquement aux employés des formations diplômantes complémentaires (CAP, diplôme d'auxiliaire de puériculture, d'éducatrice) en partenariat avec les écoles situées à proximité (CERPE, Ecole Louise Couvé). L'accueil et la formation des stagiaires aux bonnes pratiques fera l'objet d'une attention particulière. </text:p>
      <text:p text:style-name="P2"/>
      <text:p text:style-name="P2"/>
      <text:p text:style-name="P2"><text:tab/><text:span text:style-name="T6">b) Projet éducatif</text:span></text:p>
      <text:p text:style-name="P9"/>
      <text:p text:style-name="P4">Présentation de l'équipe pédagogique</text:p>
      <text:p text:style-name="P4"/>
      <text:p text:style-name="P4"><text:span text:style-name="T1">La Référente technique – Directrice </text:span>:<text:span text:style-name="T1">La micro-crèche sera dirigée par Madame Sophie Gastineau, Educatrice de Jeunes Enfants diplômée.</text:span></text:p>
      <text:p text:style-name="P2"/>
      <text:p text:style-name="P2">Elle supervisera une équipe pluridisciplinaire composée pour chaque structure  :</text:p>
      <text:p text:style-name="P2"/>
      <text:p text:style-name="P2"><text:s text:c="9"/>*deux « titulaires » d'un cap petite enfance (expérience +2ans) ;</text:p>
      <text:p text:style-name="P2"><text:s text:c="9"/>*deux Assistantes maternelles ou assimilées ;</text:p>
      <text:p text:style-name="P2"><text:s text:c="9"/>*une cuisinière ;</text:p>
      <text:p text:style-name="P2"><text:s/></text:p>
      <text:p text:style-name="P2"><text:s text:c="13"/><text:span text:style-name="T2">Rôle et Place du Professionnel Petite Enfance</text:span></text:p>
      <text:p text:style-name="P4"/>
      <text:p text:style-name="P4">La Référente Technique - Directrice :</text:p>
      <text:p text:style-name="P4"/>
      <text:p text:style-name="P2">Son rôle est primordial, elle est garante du bon fonctionnement de la structure et du respect de la réglementation. Ses principales taches sont liées aux fonctions suivantes ;</text:p>
      <text:p text:style-name="P2"><text:s/></text:p>
      <text:list xml:id="list6094297132919969107" text:style-name="L2">
        <text:list-item>
          <text:list>
            <text:list-item>
              <text:list>
                <text:list-item>
                  <text:p text:style-name="P15">fonctions d'encadrement ;</text:p>
                </text:list-item>
                <text:list-item>
                  <text:p text:style-name="P15">fonctions administratifs (études des dossiers d'inscription) ;</text:p>
                </text:list-item>
                <text:list-item>
                  <text:p text:style-name="P15">garante des partenariats avec la PMI, la Ville d'Aubervilliers et la CAF ;</text:p>
                </text:list-item>
                <text:list-item>
                  <text:p text:style-name="P15">le suivi de la prise en charge des enfants et des familles ;</text:p>
                </text:list-item>
              </text:list>
            </text:list-item>
          </text:list>
        </text:list-item>
      </text:list>
      <text:p text:style-name="P2"/>
      <text:p text:style-name="P4">Le personnel permanent en section :</text:p>
      <text:p text:style-name="P4"/>
      <text:p text:style-name="P2"><text:soft-page-break/>Leur fonction consiste à prendre en charge le jeune enfant, tant sur le plan physique, <text:s/>qu'affectif. Il accompagne les enfants dans leurs apprentissages tout en veillant à leur hygiène, leur confort et leur sécurité.</text:p>
      <text:p text:style-name="P2"><text:s text:c="2"/></text:p>
      <text:p text:style-name="P2"><text:s text:c="15"/></text:p>
      <text:p text:style-name="P2"><text:s text:c="17"/><text:span text:style-name="T2">Le travail en Equipe :</text:span></text:p>
      <text:p text:style-name="P2"/>
      <text:p text:style-name="P5">L'équipe de la micro-crèche poursuivra l'objectif commun d'apporter aux enfants un cadre de vie serein, sécurisé et de les accompagner dans leur développement. Ces Objectifs impliquent de la part du personnel un suivi personnalisé pour chaque famille prenant en compte son rythme propre et ses particularismes. </text:p>
      <text:p text:style-name="P2"/>
      <text:p text:style-name="P2">Pour progresser, nous organiserons 1 à 2 fois par an des réunions pédagogiques avec l'ensemble de l'équipe et nous solliciterons la participation de formateur telle que L'IEDPE (institut européen de la petite enfance). </text:p>
      <text:p text:style-name="P2"/>
      <text:p text:style-name="P2">Des réunions de travail seront également organisées à un rythme b-hebdommadaire sous l'autorité de la Directrice, référente technique avec les objectifs suivants :</text:p>
      <text:p text:style-name="P2"/>
      <text:list xml:id="list4740138407332443448" text:style-name="L3">
        <text:list-item>
          <text:list>
            <text:list-item>
              <text:p text:style-name="P16">parfaire les bonnes pratiques professionnelles ;</text:p>
            </text:list-item>
            <text:list-item>
              <text:p text:style-name="P16">contrôler le respect de la réglementation ;</text:p>
            </text:list-item>
            <text:list-item>
              <text:p text:style-name="P16">faire le point sur le développement de chaque enfant ;</text:p>
            </text:list-item>
            <text:list-item>
              <text:p text:style-name="P16">mettre en place des activités pédagogiques et les évènements festifs ;</text:p>
            </text:list-item>
            <text:list-item>
              <text:p text:style-name="P16">être en intéraction avec la famille de l'enfant ;</text:p>
            </text:list-item>
          </text:list>
        </text:list-item>
      </text:list>
      <text:p text:style-name="P2"/>
      <text:p text:style-name="P2"/>
      <text:p text:style-name="P2"><text:s text:c="18"/><text:span text:style-name="T2">Action contributive à la formation et à l'insertion</text:span></text:p>
      <text:p text:style-name="P2"/>
      <text:p text:style-name="P2">Notre objectif est de permettre aux personnes non-diplômées, employées dans nos structures, d'accéder à une formation diplômante et d'améliorer leur pratique professionnelle :</text:p>
      <text:p text:style-name="P2"/>
      <text:list xml:id="list1065120103298689663" text:style-name="L4">
        <text:list-item>
          <text:list>
            <text:list-item>
              <text:p text:style-name="P17">par voie directe (Congé individuel de formation ; Droit Individuel à la Formation) ;</text:p>
            </text:list-item>
            <text:list-item>
              <text:p text:style-name="P17">en alternance ;</text:p>
            </text:list-item>
            <text:list-item>
              <text:p text:style-name="P17">ou de valider leurs acquis professionnels (V.A.E). </text:p>
            </text:list-item>
          </text:list>
        </text:list-item>
      </text:list>
      <text:p text:style-name="P2"/>
      <text:p text:style-name="P2">En valorisant leurs savoirs, nous souhaitons impliquer nos employés, entretenir une dynamique de progrès dans la structure et leurs offrir des perspectives professionnelles et le goût de transmettre.</text:p>
      <text:p text:style-name="P2"><text:soft-page-break/></text:p>
      <text:p text:style-name="P2">Nous avons déjà pris l'attache du C.E.R.P.E car nous souhaitons accueillir leurs étudiants en alternance ou en stage au sein de notre structure.</text:p>
      <text:p text:style-name="P2"/>
      <text:p text:style-name="P2">La durée des stages sera fonction du besoin de formation.</text:p>
      <text:p text:style-name="P2"/>
      <text:p text:style-name="P2">Pour garantir de bonnes conditions d'accueil et de suivi, chaque micro-crèche ne recevra qu'un étudiant à la fois. Le stage débutera obligatoirement par un temps d'observation, qui permettra à l’étudiant de trouver le bon positionnement.</text:p>
      <text:p text:style-name="P2"/>
      <text:p text:style-name="P2">Les familles seront informées qu'un étudiant en stage est amené à prendre en charge leur enfant sous la responsabilité des professionnels de la micro-crèche, une présentation de chaque stagiaire sera faite dans la mesure du possible.</text:p>
      <text:p text:style-name="P2"/>
      <text:p text:style-name="P2">L'encadrement de l'étudiant stagiaire est important pour le <text:s/>professionnel qui devra ainsi formaliser et transmettre les meilleures pratiques professionnelles. Le regard neuf de ces étudiants sur nos méthodes éducatives sera enrichissant, ouvrant un dialogue, des échanges et permettant une remise en question permanente.</text:p>
      <text:p text:style-name="P2"/>
      <text:p text:style-name="P2"><text:s text:c="11"/><text:span text:style-name="T2">Nos missions :</text:span></text:p>
      <text:p text:style-name="P4"/>
      <text:p text:style-name="P5">Notre mission principal sera d'assurer la prise en charge du jeune enfant dans sa globalité en lien avec sa famille, ainsi nous proposerons un cadre de vie et d'éveil favorable à l'épanouissement, l'autonomie et la socialisation des enfants.</text:p>
      <text:p text:style-name="P3"/>
      <text:p text:style-name="P2">Nous tenons aussi à favoriser la mixité-sociale :</text:p>
      <text:list xml:id="list8236048125240567757" text:style-name="L5">
        <text:list-item>
          <text:list>
            <text:list-item>
              <text:p text:style-name="P18">tarifs modulés en fonction du revenu des familles,</text:p>
            </text:list-item>
            <text:list-item>
              <text:p text:style-name="P18">accueil de l'enfant à partir d'une journée par semaine,</text:p>
              <text:p text:style-name="P18"><text:s/></text:p>
            </text:list-item>
          </text:list>
        </text:list-item>
      </text:list>
      <text:p text:style-name="P2"><text:s text:c="8"/><text:span text:style-name="T9"><text:s/>Nos missions vis à vis des parents :</text:span></text:p>
      <text:p text:style-name="P5"/>
      <text:list xml:id="list8722189006759000537" text:style-name="L6">
        <text:list-item>
          <text:list>
            <text:list-item>
              <text:list>
                <text:list-item>
                  <text:list>
                    <text:list-item>
                      <text:list>
                        <text:list-item>
                          <text:list>
                            <text:list-item>
                              <text:p text:style-name="P23">Etablir un lien avec les familles, dialoguer pour apprendre à connaître l'enfant ;</text:p>
                            </text:list-item>
                            <text:list-item>
                              <text:p text:style-name="P23">Gagner la confiance de la famille par un accueil chaleureux et professionnel ;</text:p>
                            </text:list-item>
                            <text:list-item>
                              <text:p text:style-name="P23">Être à l’écoute de leurs questionnements et de leurs difficultés ;</text:p>
                            </text:list-item>
                            <text:list-item>
                              <text:p text:style-name="P23">Les conseiller sur l'éducation de leur enfant ;</text:p>
                            </text:list-item>
                            <text:list-item>
                              <text:p text:style-name="P23">Les soutenir dans leur rôle de parent, sans jugement et les respecter comme principaux éducateurs ;</text:p>
                            </text:list-item>
                            <text:list-item>
                              <text:p text:style-name="P23"><text:soft-page-break/>Respecter le secret professionnel ;</text:p>
                            </text:list-item>
                            <text:list-item>
                              <text:p text:style-name="P23">Faire des transmissions individualisées qui ont du sens ; </text:p>
                            </text:list-item>
                            <text:list-item>
                              <text:p text:style-name="P23">Avoir de l’empathie pour les familles ;</text:p>
                            </text:list-item>
                            <text:list-item>
                              <text:p text:style-name="P23">Respecter la culture de chaque famille ;</text:p>
                            </text:list-item>
                          </text:list>
                        </text:list-item>
                      </text:list>
                    </text:list-item>
                  </text:list>
                </text:list-item>
              </text:list>
            </text:list-item>
          </text:list>
        </text:list-item>
      </text:list>
      <text:p text:style-name="P3"/>
      <text:p text:style-name="P2"/>
      <text:p text:style-name="P2"><text:s text:c="7"/><text:span text:style-name="T9"><text:s/></text:span><text:span text:style-name="T8">Nos mission vis à vis des enfants :</text:span></text:p>
      <text:list xml:id="list8089238273758998928" text:style-name="L7">
        <text:list-item>
          <text:list>
            <text:list-item>
              <text:list>
                <text:list-item>
                  <text:list>
                    <text:list-item>
                      <text:list>
                        <text:list-item>
                          <text:list>
                            <text:list-item>
                              <text:list>
                                <text:list-item>
                                  <text:list>
                                    <text:list-item>
                                      <text:list>
                                        <text:list-item>
                                          <text:list>
                                            <text:list-header>
                                              <text:p text:style-name="P24"/>
                                            </text:list-header>
                                            <text:list-item>
                                              <text:p text:style-name="P25">Veiller à son bien-être, s'assurer de la qualité de son sommeil et de son hygiène ;</text:p>
                                            </text:list-item>
                                            <text:list-item>
                                              <text:p text:style-name="P26">Être à l'écoute de ses besoins ;</text:p>
                                            </text:list-item>
                                            <text:list-item>
                                              <text:p text:style-name="P26">Lui garantir les soins basiques ; (repas, change, soins physiologiques) ;</text:p>
                                            </text:list-item>
                                            <text:list-item>
                                              <text:p text:style-name="P26">L'accompagner dans ses apprentissages (développement moteur et intellectuel) ;</text:p>
                                            </text:list-item>
                                            <text:list-item>
                                              <text:p text:style-name="P26">Respecter leurs choix et leurs rythmes (un enfant qui ne désire pas participer à une activité ou un regroupement doit être libre de son choix) ;</text:p>
                                            </text:list-item>
                                            <text:list-item>
                                              <text:p text:style-name="P26">Tenir compte de l'individualité dans le groupe (observation fine pour cerner les besoins de l'enfant et son stade de d'évolution) ;</text:p>
                                            </text:list-item>
                                            <text:list-item>
                                              <text:p text:style-name="P26">Favoriser l' intégration sociale de chaque enfant en l'aidant à trouver des repères dans le temps et dans l'espace ;</text:p>
                                            </text:list-item>
                                            <text:list-item>
                                              <text:p text:style-name="P26">Accompagner l'enfant dans la construction de son identité, en favorisant son développement global et en stimulant ses potentialités intellectuelles ;</text:p>
                                            </text:list-item>
                                            <text:list-item>
                                              <text:p text:style-name="P25">Avoir du respect pour l'enfant tant verbal que gestuel , (se référer au travail sur les douces violences...qui sont à identifier puis à proscrire) ; </text:p>
                                              <text:p text:style-name="P19"><text:s text:c="108"/></text:p>
                                            </text:list-item>
                                          </text:list>
                                        </text:list-item>
                                      </text:list>
                                    </text:list-item>
                                  </text:list>
                                </text:list-item>
                              </text:list>
                            </text:list-item>
                          </text:list>
                        </text:list-item>
                      </text:list>
                    </text:list-item>
                  </text:list>
                </text:list-item>
              </text:list>
            </text:list-item>
          </text:list>
        </text:list-item>
      </text:list>
      <text:p text:style-name="P2"/>
      <text:p text:style-name="P2"/>
      <text:p text:style-name="P2"><text:tab/><text:span text:style-name="T6">c Le Projet Pédagogique </text:span></text:p>
      <text:p text:style-name="P4"><text:soft-page-break/></text:p>
      <text:p text:style-name="P2">Les enfants seront âgés de 2 mois et demi à 4 ans environ. Le déroulement des évènements de la journée sera adapté au rythme et à l'age de chaque age des enfants. Nous serons particulièrement attentifs aux besoins et aux disponibilités de chaque enfant.</text:p>
      <text:p text:style-name="P2"/>
      <text:p text:style-name="P2">Le besoin de sommeil, le nombre et la variété des repas ainsi que la disponibilité varient selon l'âge et la personnalité de l'enfant.</text:p>
      <text:p text:style-name="P2"/>
      <text:p text:style-name="P2">L'individualité de chaque enfant devra pouvoir s'exprimer, être comprise et satisfaite. </text:p>
      <text:p text:style-name="P2"/>
      <text:p text:style-name="P2">Le lieu de vie sera aménagé avec un espace pour les très jeunes bébés afin que ceux-ci ne soient pas dérangés par les plus âgés. En effet les bébés pourraient ressentir l'intrusion des plus âgés dans leur espace comme une « agression ».</text:p>
      <text:p text:style-name="P2"/>
      <text:p text:style-name="P2">A destination des plus grands, les professionnels mettrons en place un un aménagement de l'espace, cadre ludique où les enfants pourront tester et expérimenter à loisir.</text:p>
      <text:p text:style-name="P2"/>
      <text:p text:style-name="P2">Les professionnels auront à cœur d'inciter l'enfant à développer ses sens (découverte des éléments : l'eau, la terre, le vent) son habilité, sa coordination et sa dextérité (pâte à modeler, dessin, peinture, enfilage, atelier culinaire...) mais aussi la compréhension de son environnement par le mimétisme (déguisement, dinette) .</text:p>
      <text:p text:style-name="P2"/>
      <text:p text:style-name="P2"><text:s text:c="14"/><text:span text:style-name="T2">Accueil du matin - Pôle d'Activité</text:span></text:p>
      <text:p text:style-name="P2"/>
      <text:p text:style-name="P2">Pour créer un climat « contenant » pour l'enfant et sa famille au moment de l'accueil à la crèche le matin, 3 pôles d'activités différents seront proposés à l'enfant. L'objectif étant de donner à l'enfant le sentiment d'être attendu, de lui donner envie de prendre « possession » de son lieu de vie, d'inciter les parents à accompagner leur enfant dans le lieu de vie et à s’intéresser à ses activités et favoriser ensuite la séparation. <text:s text:c="3"/></text:p>
      <text:p text:style-name="P2"/>
      <text:p text:style-name="P2">Le personnel tiendra un « cahier de bord » dans lequel seront consignés des observations sur la participation des enfants à ces pôles d'activités. </text:p>
      <text:p text:style-name="P2"/>
      <text:p text:style-name="P2">Ces notes seront ensuite analysées en équipe afin d'améliorer les conditions d'accueil et l'attractivité des pôles.</text:p>
      <text:p text:style-name="P2"/>
      <text:p text:style-name="P2">Si certain de ces pôles ne fonctionnaient pas, les professionnelles proposeraient d'autres activités la semaine suivante.</text:p>
      <text:p text:style-name="P2"/>
      <text:p text:style-name="P2"/>
      <text:p text:style-name="P2"><text:soft-page-break/></text:p>
      <text:p text:style-name="P2"><text:s text:c="16"/><text:span text:style-name="T2">L'acquisition de la propreté :</text:span></text:p>
      <text:p text:style-name="P4"/>
      <text:p text:style-name="P2">L'acquisition de la propreté se fera en concertation avec les familles, quand l'enfant aura atteint un certain degré de maturation intellectuelle, affective et neuromusculaire .</text:p>
      <text:p text:style-name="P2"/>
      <text:p text:style-name="P2">C'est pourquoi nous laisserons évoluer chaque enfant à son propre rythme. Lorsque nous estimerons que l'enfant est prêt à entamer cette démarche, nous demanderons à la famille de commencer cet apprentissage à la maison, si elle le souhaite. De cette manière l'enfant débutera cette acquisition dans un cadre connu et avec un accompagnement parental.</text:p>
      <text:p text:style-name="P2"/>
      <text:p text:style-name="P2"/>
      <text:p text:style-name="P2"><text:s text:c="16"/><text:span text:style-name="T2">L' autonomie :</text:span></text:p>
      <text:p text:style-name="P2"/>
      <text:p text:style-name="P2">Selon l'adage de Mme Montessorie : <text:s/>«  aide-moi à faire seul » les professionnels s'impliqueront activement dans l'acquisition de l'autonomie chez le jeune enfant.</text:p>
      <text:p text:style-name="P2"/>
      <text:p text:style-name="P2">Le professionnel devra tenir compte des choix de l'enfant, de son rythme et de son éventuel refus.</text:p>
      <text:p text:style-name="P2"/>
      <text:p text:style-name="P2">Au moment des repas, dés que l'enfant en aura la possibilité par rapport à son développement et en exprimera l'envie, il se servira seul son repas et débarrassera son assiette qu'il posera sur le chariot.</text:p>
      <text:p text:style-name="P2"/>
      <text:p text:style-name="P2">Au cour de l'année, pour les enfants plus grands, nous mettrons en place un apprentissage à l'hygienne bucco-dentaire. Il sera mis à la disposition des enfants une brosse à dent et un verre en plastique personnalisé.</text:p>
      <text:p text:style-name="P2"><text:s/></text:p>
      <text:p text:style-name="P2"/>
      <text:p text:style-name="P2"><text:s text:c="19"/><text:span text:style-name="T2">La Semaine du Goût </text:span>:</text:p>
      <text:p text:style-name="P2"/>
      <text:p text:style-name="P2">La micro-crèche disposant de sa propre cuisine, nous valoriserons cet outils et proposeront aux enfants des d'ateliers culinaires afin de développer leur toucher, leur odorat et bien sur leur goût.</text:p>
      <text:p text:style-name="P2"/>
      <text:p text:style-name="P2">Ce sera également l'occasion de se retrouver dans une ambiance conviviale avec les parents auxquels nous proposerons de participer à ces ateliers avec leur enfant. En fin de semaine, parents et enfants dégusteront autour d'un buffet festif les mets élaborés durant la semaine du goût.</text:p>
      <text:p text:style-name="P2"/>
      <text:p text:style-name="P2"/>
      <text:p text:style-name="P2"><text:soft-page-break/><text:s text:c="20"/><text:span text:style-name="T2">Fête de fin d'année :</text:span></text:p>
      <text:p text:style-name="P2"/>
      <text:p text:style-name="P2">Une fête de fin d'année sera organisée avec les parents et leurs enfants.</text:p>
      <text:p text:style-name="P2">A l'occasion de cette fête, un film réalisé tout le long de l'année et montrant les enfants en action sera diffusé aux parents.</text:p>
      <text:p text:style-name="P2"/>
      <text:p text:style-name="P2"><text:s text:c="21"/><text:span text:style-name="T2">Charte d'accueil :</text:span></text:p>
      <text:p text:style-name="P4"/>
      <text:p text:style-name="P4">L'éducation doit viser au plein épanouissement de chaque personnalité humaine et au renforcement du respect des droits de l'homme et des libertés fondamentales.</text:p>
      <text:p text:style-name="P4"/>
      <text:p text:style-name="P2">Art 1 : La micro-crèche pratiquera un accueil multi-culturel avec un objectif de mixité sociale ; les enfants seront respectés dans leurs diverses cultures sans jugement ni apriori.</text:p>
      <text:p text:style-name="P2"/>
      <text:p text:style-name="P2">Art 2 : La micro-crèche sera un lieu d'expression de l'individualité de chaque enfant, celui-ci sera considéré comme un être unique et singulier.</text:p>
      <text:p text:style-name="P2"/>
      <text:p text:style-name="P2">Art 3 : L'enfant sera respecté dans son rythme et ses besoins, qu ils soient matériels, affectifs, ou psychologique.</text:p>
      <text:p text:style-name="P2"/>
      <text:p text:style-name="P2">Art 4 : A travers les activités proposées et une prise en charge de qualité, l'enfant sera invité à s'ouvrir sur le monde qui l'entoure et à grandir en parfaite harmonie.</text:p>
      <text:p text:style-name="P2"/>
      <text:p text:style-name="P2">Art 5 : Les professionnels seront à l'écoute du langage verbal et non verbal de l'enfant.</text:p>
      <text:p text:style-name="P2"/>
      <text:p text:style-name="P2">Art 6 : L'enfant et sa famille seront accueillis avec soin et sourire .</text:p>
      <text:p text:style-name="P2"/>
      <text:p text:style-name="P2">Art 7 : Chaque famille sera respectée dans sa sensibilité, sa démarche éducative et son histoire.</text:p>
      <text:p text:style-name="P2"/>
      <text:p text:style-name="P2">Art 8 : Chaque famille sera écoutée et entendue sans jugement.</text:p>
      <text:p text:style-name="P2"/>
      <text:p text:style-name="P2">Art 9 : Les professionnels, disponibles et attentives, s'engageront à assurer à chaque famille le soutien dont elle aurait besoin .</text:p>
      <text:p text:style-name="P2"/>
      <text:p text:style-name="P2">Art 10: Les parents sont et restent les premiers éducateurs de l'enfant.</text:p>
      <text:p text:style-name="P2"/>
      <text:p text:style-name="P2"/>
      <text:p text:style-name="P2"><text:s text:c="6"/><text:span text:style-name="T2">NOS PRIORITES POUR L'ENFANT ET SA FAMILLE :</text:span></text:p>
      <text:p text:style-name="P2"><text:s/></text:p>
      <text:p text:style-name="P2"><text:s text:c="8"/>R<text:span text:style-name="T2">espect de l'Enfant et de sa Famille :</text:span></text:p>
      <text:p text:style-name="P4"/>
      <text:p text:style-name="P2"><text:soft-page-break/>Savoir respecter les autres et savoir se respecter soi-même. Ainsi nous considérons que chaque famille est unique, par conséquent chaque enfant doit être accompagné individuellement .</text:p>
      <text:list xml:id="list4680761250550046083" text:style-name="L8">
        <text:list-item>
          <text:list>
            <text:list-item>
              <text:list>
                <text:list-item>
                  <text:list>
                    <text:list-item>
                      <text:list>
                        <text:list-item>
                          <text:list>
                            <text:list-header>
                              <text:p text:style-name="P20"/>
                            </text:list-header>
                          </text:list>
                        </text:list-item>
                      </text:list>
                    </text:list-item>
                  </text:list>
                </text:list-item>
              </text:list>
            </text:list-item>
          </text:list>
        </text:list-item>
        <text:list-item>
          <text:p text:style-name="P20">le respect de la personne : Le respect de l'enfant passe essentiellement par la parole, l'écoute et l'observation. C'est pourquoi nous verbaliserons tous nos actes destinés aux enfants. Ainsi au moment du change, nous porterons une attention particulière à prévenir l'enfant, <text:s/>détailler nos gestes ; à la fois pour préserver sa pudeur mais aussi pour parer à tout effet de surprise susceptible d'engendrer des angoisses. De la même manière nous ne parlerons pas « au dessus de la tête des enfants ». </text:p>
          <text:list>
            <text:list-item>
              <text:list>
                <text:list-item>
                  <text:list>
                    <text:list-item>
                      <text:list>
                        <text:list-header>
                          <text:p text:style-name="P20"/>
                        </text:list-header>
                      </text:list>
                    </text:list-item>
                  </text:list>
                </text:list-item>
              </text:list>
            </text:list-item>
          </text:list>
        </text:list-item>
      </text:list>
      <text:p text:style-name="P2"><text:tab/>-Le respect se traduit aussi par une attitude et une posture <text:tab/><text:tab/>adaptée de l'adulte envers l'enfant. Nous nous mettrons <text:tab/><text:tab/><text:tab/>régulièrement à la hauteur de l'enfant pour que le dialogue <text:tab/><text:tab/>s'établisse plus facilement.</text:p>
      <text:list xml:id="list1693825928" text:continue-numbering="true" text:style-name="L8">
        <text:list-item>
          <text:list>
            <text:list-item>
              <text:list>
                <text:list-item>
                  <text:list>
                    <text:list-item>
                      <text:list>
                        <text:list-item>
                          <text:list>
                            <text:list-header>
                              <text:p text:style-name="P20"/>
                            </text:list-header>
                          </text:list>
                        </text:list-item>
                      </text:list>
                    </text:list-item>
                  </text:list>
                </text:list-item>
              </text:list>
            </text:list-item>
          </text:list>
          <text:p text:style-name="P20">-Le respect du rythme de l'enfant : L'enfant sera respecté en fonction de ses rythmes. A l'inscription, nous remettrons aux familles un questionnaire qui nous permettra de connaître les habitudes quotidiennes de leur enfant , son rythme de sommeil, ses habitudes alimentaires, son mode d'endormissement... Le dialogue <text:s/>avec les parents nous permettra de connaître et de nous ajuster au mieux au rythme biologique d'un tout petit .</text:p>
          <text:list text:continue-numbering="true">
            <text:list-header>
              <text:p text:style-name="P20"/>
            </text:list-header>
          </text:list>
        </text:list-item>
        <text:list-item>
          <text:p text:style-name="P20">L'individualité de l'enfant dans le groupe: Lorsque l'on accueille un enfants en collectivité , on cherche avant tout à l'intégrer socialement ; on doit pourtant l'inclure dans un groupe d'enfants déjà existant. De fait, l'existence de groupes dans une collectivité (même réduite comme une micro-crèche) peut être une difficulté pour l'enfant car celui-ci reste avant tout une unité dans le groupe et à ce titre, a besoin d'une attention particulière. Qui dit individualité dit regard bienveillant sur cet enfant. </text:p>
          <text:p text:style-name="P20"/>
        </text:list-item>
        <text:list-item>
          <text:p text:style-name="P20">Nous essayerons d'établir un cadre d'observation régulier. Ce cadre nous permettra d'observer son évolution sur telle ou telle activité, sur son comportement dans le groupe et sur son évolution motrice et psychique.</text:p>
        </text:list-item>
      </text:list>
      <text:p text:style-name="P2"><text:s/></text:p>
      <text:p text:style-name="P2"><text:s text:c="7"/></text:p>
      <text:p text:style-name="P2"><text:tab/> <text:span text:style-name="T2">Soutien à la parentalité :</text:span></text:p>
      <text:p text:style-name="P4"/>
      <text:p text:style-name="P2">Le soutien à la parentalité se définit comme un « accompagnement » des parents dans l'exercice de leurs fonctions parentales. L'objectif étant de <text:soft-page-break/>favoriser un partenariat au service de l'enfant afin qu'il se sente entouré d'affection et qu'il ressente du bien être.</text:p>
      <text:p text:style-name="P2"/>
      <text:p text:style-name="P2">Il faut bien garder à l'esprit que nous sommes en présence d'une « triade » constituée par : Enfant/Parents /Professionnels ; chacun doit trouver sa place. Il appartient ainsi aux professionnels de relayer les parents mais en aucun cas de se substituer à eux. Pour cela, une relation de confiance doit s'instaurer entre les professionnels, et les parents.</text:p>
      <text:p text:style-name="P2"/>
      <text:p text:style-name="P2"/>
      <text:p text:style-name="P2"><text:s text:c="18"/><text:span text:style-name="T2">LES DISPOSITIONS PRISES PAR <text:s/>L'ÉQUIPE <text:s/>PÉDAGOGIQUE :</text:span></text:p>
      <text:p text:style-name="P4"/>
      <text:p text:style-name="P2"><text:s text:c="9"/><text:span text:style-name="T2">L'adaptation :</text:span></text:p>
      <text:p text:style-name="P4"/>
      <text:p text:style-name="P2">Lors d'une inscription à la crèche, l'enfant et sa famille devrons passer par une période d'adaptation de plusieurs jours. C'est une étape essentielle : son déroulement s’effectuera selon un protocole défini par l'équipe en fonction de l'enfant et de son rythme.</text:p>
      <text:p text:style-name="P2"/>
      <text:p text:style-name="P2">Les parents devront prévoir une bonne semaine de disponibilité à la rentrée de l'enfant dans l'établissement. Une adaptation sérieuse, bien menée, en bonne coordination avec l'équipe pédagogique est la garantie d'un bon séjour ultérieur à la crèche.</text:p>
      <text:p text:style-name="P2"/>
      <text:p text:style-name="P2">Voici un schéma standard :</text:p>
      <text:p text:style-name="P2"/>
      <text:p text:style-name="P4">1er journée :</text:p>
      <text:p text:style-name="P4"/>
      <text:p text:style-name="P2">Arrivée du parent chargé de l'adaptation, le matin ou l’après midi. Prise de contact avec les référentes pendant environ une heure. Visite de l'espace de vie des enfants et échanges autour du questionnaire d'adaptation.</text:p>
      <text:p text:style-name="P2"/>
      <text:p text:style-name="P4">2eme journée :</text:p>
      <text:p text:style-name="P4"/>
      <text:p text:style-name="P2">L'enfant restera une partie de la matinée avec son papa ou sa maman ; ils assisteront au regroupement des enfants et au jeux libres.</text:p>
      <text:p text:style-name="P2">Pendant ce moment-là , la professionnelle fait un rappel des règles de fonctionnement de l'établissement. Puis le parent se sépare de son petit pendant une demi-heure, puis revient pour repartir avec lui avant le repas</text:p>
      <text:p text:style-name="P2"/>
      <text:p text:style-name="P4">3eme journée :</text:p>
      <text:p text:style-name="P4"/>
      <text:p text:style-name="P2">L'enfant reste la matinée dans l'espace de vie et assiste au repas avec son parent. Au cour de la matinée le parent quitte son enfant pendant <text:soft-page-break/>une demi-heure voir trois-quarts d'heure. L'enfant repart après le repas.</text:p>
      <text:p text:style-name="P2"/>
      <text:p text:style-name="P4">4eme journée :</text:p>
      <text:p text:style-name="P2"/>
      <text:p text:style-name="P2">Le parent accompagne son enfant et prend le temps de lui dire au revoir. L'enfant reste à la crèche jusqu'à la sieste. Le parent reste à sa disposition si nécessaire.</text:p>
      <text:p text:style-name="P2"/>
      <text:p text:style-name="P4"/>
      <text:p text:style-name="P4">5eme journée :</text:p>
      <text:p text:style-name="P2"/>
      <text:p text:style-name="P2">Journée complète jusqu'au goûter.</text:p>
      <text:p text:style-name="P2"/>
      <text:p text:style-name="P2">Une deuxième semaine peut être envisagée en cas de difficultés. Cependant, il est recommandé aux parents de prévoir pour cette deuxième semaine de courtes journées, ce qui permettra une entrée en douceur réussie car progressive.</text:p>
      <text:p text:style-name="P2"/>
      <text:p text:style-name="P2">De plus, Maman ou Papa doivent pouvoir être disponible si besoin est. </text:p>
      <text:p text:style-name="P2"/>
      <text:p text:style-name="P2">Chaque étape de l'adaptation doit être bien vécue par l'enfant et sa famille pour pouvoir passer à l’étape suivante. Une bonne adaptation est importante pour le bien-être de l'enfant et sa famille. La période d'adaptation est importante et il ne faut surtout pas la négliger.</text:p>
      <text:p text:style-name="P2"/>
      <text:p text:style-name="P2"/>
      <text:p text:style-name="P2"/>
      <text:p text:style-name="P2"><text:s text:c="14"/><text:span text:style-name="T2">Accueillir les familles au quotidien :</text:span></text:p>
      <text:p text:style-name="P4"/>
      <text:p text:style-name="P2">Pour arriver à établir une relation de confiance privilégiée, l'équipe, au quotidien <text:s/>devra être :</text:p>
      <text:list xml:id="list6723376118767022512" text:style-name="L9">
        <text:list-item>
          <text:list>
            <text:list-item>
              <text:list>
                <text:list-item>
                  <text:list>
                    <text:list-item>
                      <text:list>
                        <text:list-item>
                          <text:list>
                            <text:list-item>
                              <text:list>
                                <text:list-item>
                                  <text:list>
                                    <text:list-item>
                                      <text:list>
                                        <text:list-item>
                                          <text:p text:style-name="P21">Présente physiquement et psychiquement</text:p>
                                        </text:list-item>
                                        <text:list-item>
                                          <text:p text:style-name="P21">Contenante (climat de confiance)</text:p>
                                        </text:list-item>
                                        <text:list-item>
                                          <text:p text:style-name="P21">Souriante et Optimiste</text:p>
                                        </text:list-item>
                                        <text:list-item>
                                          <text:p text:style-name="P21">Toujours prête à écouter ce que le parent à nous dire et respectueuse de sa vie privée.</text:p>
                                        </text:list-item>
                                      </text:list>
                                    </text:list-item>
                                  </text:list>
                                </text:list-item>
                              </text:list>
                            </text:list-item>
                          </text:list>
                        </text:list-item>
                      </text:list>
                    </text:list-item>
                  </text:list>
                </text:list-item>
              </text:list>
            </text:list-item>
          </text:list>
        </text:list-item>
      </text:list>
      <text:p text:style-name="P2"/>
      <text:p text:style-name="P2"><text:s text:c="14"/><text:span text:style-name="T2">Accueil du matin :</text:span></text:p>
      <text:p text:style-name="P2"/>
      <text:p text:style-name="P2">C'est un moment primordial puisque l'enfant va être séparé de ses /son parents, cette séparation aura obligatoirement un retentissement sur la journée.</text:p>
      <text:p text:style-name="P2">Il faut donc à ce moment là instaurer un véritable dialogue avec la famille : « comment c'est passé le week-end , la soirée , le réveil …. ? , l'enfant présente t -il un problème de santé particulier ? … »</text:p>
      <text:p text:style-name="P2"><text:soft-page-break/><text:s text:c="3"/></text:p>
      <text:p text:style-name="P2"><text:s text:c="10"/></text:p>
      <text:p text:style-name="P2"><text:s text:c="15"/><text:span text:style-name="T2">Rendez-vous et appels à la micro-crèche :</text:span></text:p>
      <text:p text:style-name="P4"/>
      <text:p text:style-name="P2">A tout moment au cours de l'année les parents auront la possibilité de demander un rendez-vous avec la professionnelle du lieu de vie ou /et le réfèrent technique.</text:p>
      <text:p text:style-name="P2"/>
      <text:p text:style-name="P2"><text:s text:c="15"/><text:span text:style-name="T2">LES SUPPORTS PEDAGOGIQUE</text:span></text:p>
      <text:p text:style-name="P4"/>
      <text:p text:style-name="P2">L'observation de l'enfant permet d'orienter les pratique professionnelles. Elle n'a de sens que si elle a des objectifs. Dans le cadre d'une structure d'accueil petite enfance, les objectifs ultimes sont d'optimiser l’éveil de l'enfant. Les temps, les lieux et les supports d'observation seront différents selon les objectifs recherchés. L'observation devra faire partie d'un projet en équipe et être pensée à chaque étape de sa réalisation.</text:p>
      <text:p text:style-name="P2"/>
      <text:p text:style-name="P2">Plusieurs outils permettent de mener à bien un projet d'observation. En voici un aperçu :</text:p>
      <text:p text:style-name="P2"/>
      <text:p text:style-name="P2"><text:s text:c="3"/>Grille d'observation, cahier de bord, films, cahier de transmissions, instance de régulation …, sont autant d'outils permettant d'observer et d'évaluer l’évolution de l'enfant et par la même d'optimiser de façon objective son bien être ainsi que son développement physique, moteur et émotionnel au sein de la micro-crèche.</text:p>
      <text:p text:style-name="P2"/>
      <text:p text:style-name="P2"/>
      <text:p text:style-name="P2"/>
      <text:p text:style-name="P2"><text:s text:c="15"/><text:span text:style-name="T2">Les instances de régulations :</text:span></text:p>
      <text:list xml:id="list4406978136978716829" text:style-name="L10">
        <text:list-item>
          <text:list>
            <text:list-item>
              <text:list>
                <text:list-item>
                  <text:list>
                    <text:list-item>
                      <text:list>
                        <text:list-item>
                          <text:list>
                            <text:list-item>
                              <text:list>
                                <text:list-item>
                                  <text:list>
                                    <text:list-item>
                                      <text:list>
                                        <text:list-item>
                                          <text:list>
                                            <text:list-header>
                                              <text:p text:style-name="P27"/>
                                            </text:list-header>
                                            <text:list-item>
                                              <text:p text:style-name="P22">Une à deux réunions pédagogiques par an avec <text:s/>l'ensemble <text:s/>des professionnelles des deux structures sur des thèmes pédagogiques précis accompagner par des formations extérieur telle- que IEDPE (Institut européen pour le développement des potentialités de tous les enfants) ;</text:p>
                                            </text:list-item>
                                            <text:list-item>
                                              <text:p text:style-name="P22">Une réunion de synthèse mensuelle ; </text:p>
                                            </text:list-item>
                                            <text:list-item>
                                              <text:p text:style-name="P22">Une réunion de parents en début d'année ; <text:s text:c="148"/></text:p>
                                            </text:list-item>
                                          </text:list>
                                        </text:list-item>
                                      </text:list>
                                    </text:list-item>
                                  </text:list>
                                </text:list-item>
                              </text:list>
                            </text:list-item>
                          </text:list>
                        </text:list-item>
                      </text:list>
                    </text:list-item>
                  </text:list>
                </text:list-item>
              </text:list>
            </text:list-item>
          </text:list>
        </text:list-item>
      </text:list>
      <text:p text:style-name="P2"><text:s text:c="8"/></text:p>
      <text:p text:style-name="P2"><text:s text:c="7"/><text:span text:style-name="T2">Le cahier de transmission :</text:span></text:p>
      <text:p text:style-name="P4"/>
      <text:p text:style-name="P2">Ce cahier restera en interne exclusivement et permettra aux équipes de porter un regard singulier sur la journée de l'enfant. Il retranscrira le déroulement de la journée du tout petit. Pour agrémenter les <text:soft-page-break/>transmissions au parent, la professionnelle s'attachera à raconter les petites anecdotes relatives à leur enfant. Ce cahier pourra être consulté par toutes les professionnelles de la micro-crèche. Cet outils permettra à la professionnelle (absente la veille par exemple) de suivre chaque enfant au jour le jour. Une certaine cohérence dans le travail d'équipe va ainsi pouvoir s'instaurer.</text:p>
      <text:p text:style-name="P2"/>
      <text:p text:style-name="P2"/>
      <text:p text:style-name="P2"><text:s text:c="21"/><text:span text:style-name="T2">Le questionnaire d'adaptation :</text:span></text:p>
      <text:p text:style-name="P4"/>
      <text:p text:style-name="P2">Le questionnaire d'adaptation sera donné aux familles au moment de la journée d'adaptation. C'est un recueil de renseignements concernant les habitudes de l'enfant:</text:p>
      <text:p text:style-name="P2"/>
      <text:p text:style-name="P2"><text:tab/>* rythme de sommeil ;</text:p>
      <text:p text:style-name="P2"><text:tab/>* alimentation ;</text:p>
      <text:p text:style-name="P2"><text:tab/>* jeux préférés ;</text:p>
      <text:p text:style-name="P2"><text:tab/>* allergies éventuelles...</text:p>
      <text:p text:style-name="P2"/>
      <text:p text:style-name="P2"><text:s text:c="21"/><text:span text:style-name="T2">Le cahier de bord :</text:span></text:p>
      <text:p text:style-name="P4"/>
      <text:p text:style-name="P2">Ce cahier est destiné à relater un moment de la journée. Il permettra à l'équipe de prendre connaissance des conditions d'accueil du matin. </text:p>
      <text:p text:style-name="P2"/>
      <text:p text:style-name="P2">En effet, un dispositif d'accueil sera mis en place pour l'aménagement du lieu de vie. Plusieurs pôles d'activités seront proposés aux enfants et nous consignerons dans ce cahier la préférence et l'intérêt de l'enfant pour chaque activité.</text:p>
      <text:p text:style-name="P2"/>
      <text:p text:style-name="P2">Enfin cet outils servira de repère pour l'équipe afin d'assurer l'accueil du lendemain. Les professionnelles consulterons le cahier de bord pour proposer 3 activités avec un objectif de continuité et de sécurité affective.</text:p>
      <text:p text:style-name="P4"/>
      <text:p text:style-name="P2"/>
      <text:p text:style-name="P2"><text:s text:c="22"/><text:span text:style-name="T2">Conclusion :</text:span></text:p>
      <text:p text:style-name="P4"/>
      <text:p text:style-name="P2">Ce projet est un condensé des futurs pratiques éducatives de la structure, il est évident que les modalités de prise en charge des familles évolueront en fonction des diverses formations et des règlementations qui jalonneront la vie de la crèche. </text:p>
      <text:p text:style-name="P7"/>
      <text:p text:style-name="P6">Nous resterons cependant très attachés à garantir une prise en charge individualisée des enfants.</text:p>
      <text:p text:style-name="P1"/>
      <text:p text:style-name="P1"/>
      <text:p text:style-name="P1"><text:soft-page-break/></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Gastineau</meta:initial-creator>
    <meta:creation-date>2014-05-01T19:38:32</meta:creation-date>
    <dc:date>2014-08-28T15:58:28</dc:date>
    <dc:creator>Sophie Gastineau</dc:creator>
    <meta:editing-duration>P6DT22H34M46S</meta:editing-duration>
    <meta:editing-cycles>190</meta:editing-cycles>
    <meta:generator>OpenOffice/4.0.1$Unix OpenOffice.org_project/401m5$Build-9714</meta:generator>
    <meta:printed-by>Sophie Gastineau</meta:printed-by>
    <meta:print-date>2014-07-01T17:27:40</meta:print-date>
    <meta:document-statistic meta:table-count="0" meta:image-count="0" meta:object-count="0" meta:page-count="16" meta:paragraph-count="213" meta:word-count="4132" meta:character-count="26813"/>
  </office:meta>
</office:document-meta>
</file>